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Lucida Sans Unicode1" svg:font-family="'Lucida Sans Unicode'" style:font-pitch="variable"/>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200%" fo:text-align="center" style:justify-single-word="false"/>
    </style:style>
    <style:style style:name="P5"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lle Lainé Jessica</text:p>
      <text:p text:style-name="Standard">26 chemin de buglise</text:p>
      <text:p text:style-name="Standard">76290 Fontenay</text:p>
      <text:p text:style-name="Standard">06.67.25.14.22</text:p>
      <text:p text:style-name="Standard">mail: jess.laine@yahoo.fr</text:p>
      <text:p text:style-name="P1">Fontenay, le 19 mai 2011</text:p>
      <text:p text:style-name="P2"/>
      <text:p text:style-name="P2">Objet: Recherche d'un emploi en laboratoire.</text:p>
      <text:p text:style-name="P2"/>
      <text:p text:style-name="P4">Monsieur, Madame</text:p>
      <text:p text:style-name="P3"><text:tab/>Je suis maintenant diplômée d'un BTS Bioanalyses et contrôles, d'un BAC Science et Technique de Laboratoire (STL) option BGB (Biochimie Génie Biologique) et d'un CAP ETL (Employé Technicien de Laboratoire),. Je vous adresse ma candidature car je souhaite travailler dans un de vos laboratoire.</text:p>
      <text:p text:style-name="P3"><text:tab/>Au collège j'ai particulièrement appréciés les sciences de la vie. J'ai assisté à plusieurs journées de découverte des métiers de santé, dans une pharmacie,dans un laboratoire sanguin, dans un laboratoire de microbiologie. J'ai également travaillé dans le laboratoire de rodage en emploi saisonnier et j'ai pu ainsi bénéficier d'un début d'expérience professionnelle. J'ai réalisé pour ma première année de BTS un stage en laboratoire de biochimie d'une durée de 5 semaines à l'université du Havre, pour ma deuxième année de BTS un stage en laboratoire de microbiologie (laboratoire d'hygiène hospitalière) d'une durée de 9 semaines à l'hôpital Jacques Monod à Montivilliers. Je finis à la fin mai mon premier contrat de travail, j'ai travaillé au laboratoire Franck Duncombe à Caen. Je réceptionnais et trier les échantillons que nous recevions, je faisais la saisie des informations dans la base de données. Puis je participais à la préparation des échantillons pour les différentes recherches effectuées et réalisé quelques unes des manipulations.</text:p>
      <text:p text:style-name="P3"><text:tab/>Travailler au sein de votre entreprise serait pour moi une possibilité de d'appliquer les connaissances théoriques et pratiques acquises en cours, lors de mes stages et mes emplois saisonniers. Ma capacité d'adaptation, mon dynamisme et ma motivation sont des qualités dont je souhaiterais faire profiter votre laboratoire.</text:p>
      <text:p text:style-name="P3"><text:tab/>Je reste à votre entière disposition pour un rendez vous qui me permettrait de répondre à toutes vos questions. En vous remerciant de l'attention que vous porterez a ma candidature, et en espérant de votre part une réponse favorable.</text:p>
      <text:p text:style-name="P3"><text:tab/>Je vous prie de bien vouloir agréer, Monsieur, Madame l'assurance de mes salutations respectueuses.</text:p>
      <text:p text:style-name="P1">Jessica Lainé</text:p>
      <text:p text:style-name="P1"/>
      <text:p text:style-name="P1"/>
      <text:p text:style-name="P1"/>
      <text:p text:style-name="P2">Pièce jointe: curriculum vitæ</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Lucida Sans Unicode1" svg:font-family="'Lucida Sans Unicode'" style:font-pitch="variable"/>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Lucida Sans Unicode1" style:font-size-asian="12pt" style:language-asian="zxx" style:country-asian="none" style:font-name-complex="Tahoma3"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b__20_Tahoma" style:display-name="Normal + Tahoma" style:family="paragraph" style:parent-style-name="Standard">
      <style:paragraph-properties fo:text-align="justify" style:justify-single-word="false"/>
      <style:text-properties style:font-name="Tahoma" fo:font-size="11pt" style:font-name-asian="Tahoma" style:font-size-asian="11pt" style:font-name-complex="Tahoma" style:font-size-complex="11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jessica laine</meta:initial-creator>
    <meta:creation-date>2010-08-05T00:20:17</meta:creation-date>
    <dc:creator>jessica laine</dc:creator>
    <dc:date>2011-05-19T14:47:48</dc:date>
    <meta:editing-cycles>2</meta:editing-cycles>
    <meta:editing-duration>PT22H1M14S</meta:editing-duration>
    <meta:user-defined meta:name="Info 1"/>
    <meta:user-defined meta:name="Info 2"/>
    <meta:user-defined meta:name="Info 3"/>
    <meta:user-defined meta:name="Info 4"/>
    <meta:document-statistic meta:table-count="0" meta:image-count="0" meta:object-count="0" meta:page-count="1" meta:paragraph-count="15" meta:word-count="336" meta:character-count="2220"/>
  </office:meta>
</office:document-meta>
</file>